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D D D - A A - Bm E A D <text:s text:c="2"/>[Intro]</text:p>
      <text:p><text:s text:c="10"/>D-E F#m E F#m-C# - F#m <text:s text:c="7"/>D D D D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D F#7 Bm E7</text:p>
      <text:p><text:span text:style-name="Measure_20__23_1">De</text:span> parler à quelqu'u<text:span text:style-name="Measure_20__23_2">n</text:span> <text:s text:c="12"/>A A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